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-0.921cm" fo:text-align="justify" style:justify-single-word="false" fo:text-indent="0cm" style:auto-text-indent="false"/>
      <style:text-properties style:font-name="Verdana" officeooo:paragraph-rsid="000dcf58"/>
    </style:style>
    <style:style style:name="P8" style:family="paragraph" style:parent-style-name="Standard">
      <style:paragraph-properties fo:margin-left="0cm" fo:margin-right="-0.921cm" fo:text-align="justify" style:justify-single-word="false" fo:text-indent="0cm" style:auto-text-indent="false"/>
      <style:text-properties style:font-name="Verdana" officeooo:paragraph-rsid="000dcf58" style:font-name-complex="Arial"/>
    </style:style>
    <style:style style:name="P9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officeooo:paragraph-rsid="000dcf58"/>
    </style:style>
    <style:style style:name="P10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style:font-name="Verdana" officeooo:paragraph-rsid="000dcf58" style:font-name-asian="Arial" style:font-name-complex="Arial"/>
    </style:style>
    <style:style style:name="P11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style:font-name="Verdana" officeooo:paragraph-rsid="000dcf58"/>
    </style:style>
    <style:style style:name="P12" style:family="paragraph" style:parent-style-name="Standard">
      <style:paragraph-properties fo:margin-left="0cm" fo:margin-right="-1.873cm" fo:text-align="justify" style:justify-single-word="false" fo:text-indent="0cm" style:auto-text-indent="false"/>
      <style:text-properties style:font-name="Verdana" officeooo:paragraph-rsid="000dcf58" style:font-name-complex="Arial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921cm" fo:text-align="justify" style:justify-single-word="false" fo:text-indent="0cm" style:auto-text-indent="false"/>
      <style:text-properties style:font-name="Verdana" officeooo:paragraph-rsid="000dcf58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d6da2" style:font-weight-asian="normal" style:font-weight-complex="normal"/>
    </style:style>
    <style:style style:name="T5" style:family="text">
      <style:text-properties fo:font-weight="normal" officeooo:rsid="000dcf58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-complex="Arial"/>
    </style:style>
    <style:style style:name="T11" style:family="text">
      <style:text-properties officeooo:rsid="000dcf58"/>
    </style:style>
    <style:style style:name="T12" style:family="text">
      <style:text-properties fo:font-size="15pt" officeooo:rsid="000dcf58" style:font-size-asian="13.1000003814697pt" style:font-size-complex="15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6">Nº </text:span><text:span text:style-name="T12">1060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7"> </text:span><text:span text:style-name="T8">Modificar a partir del 1° de Mayo de 2018 el inciso C) del artículo 1° <text:s/>de la Resolución del Cuerpo de fecha 28 de Mayo de 1992, modificado por las Resoluciones de fecha: 17 de febrero de 2005, 16 de noviembre de 2010, 17 de Noviembre de 2011, 18 de Octubre de 2012, 13 de Junio de 2013, 31 de Octubre de 2013, 1° de Noviembre de 2015, <text:s/>N° 948 de fecha 16 de Febrero de 2017 y N° 1028 de fecha 16 de Noviembre de 2017.</text:span></text:p>
      <text:p text:style-name="P10"><text:s text:c="22"/></text:p>
      <text:p text:style-name="P11"><text:span text:style-name="T9"><text:s text:c="23"/></text:span><text:span text:style-name="T2">INCISO C):</text:span><text:span text:style-name="T10"> Se otorgarán siempre bajo la fórmula “sujeto a rendición de cuentas” y cuando se trate de montos de hasta pesos cuarenta mil ($ 40.000.-) será justificable en los términos del artículo 214 de la Ley 12.510 (Ley de Administración, Eficiencia y Control del Estado) con la transferencia bancaria a través de la CBU del beneficiario o pago por punta de Caja.</text:span></text:p>
      <text:p text:style-name="P12"/>
      <text:p text:style-name="P8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1">2</text:span>.-</text:p></table:table-cell></table:table-row></table:table></draw:text-box></draw:frame> Otorgar las Ayudas Sociales de hasta la suma de Pesos Cuarenta Mil ($40.000.-), que se detallan en el Anexo I, y <text:s/>las Ayudas Sociales superiores a la suma de Pesos Cuarenta Mil ($4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8"/>
      <text:p text:style-name="P8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1">3</text:span>.-</text:p></table:table-cell></table:table-row></table:table></draw:text-box></draw:frame> Otorgar las Ayudas Sociales que se detallan en el Anexo III de la presente Resolución con cargo de rendición de cuentas conforme a las normas legales vigentes.</text:p>
      <text:p text:style-name="P8"/>
      <text:p text:style-name="P8"><draw:frame draw:style-name="fr1" draw:name="Marco5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1">4</text:span>.-</text:p></table:table-cell></table:table-row></table:table></draw:text-box></draw:frame>Aprobar en su aspecto legal y formal la ejecución de las partidas presupuestarias, <text:s/>la gestión administrativa de gastos y rendiciones de cuentas, intervenidas por la Dirección General de Administración y elevadas por la Secretaría Administrativa de la Cámara de Diputados, correspondiente al mes de Enero y Febrero 2018, cuyo listado integra el Anexo IV de esta Resolución.</text:p>
      <text:p text:style-name="P8"><text:soft-page-break/></text:p>
      <text:p text:style-name="P7"><draw:frame draw:style-name="fr1" draw:name="Marco6" text:anchor-type="paragraph" svg:width="3.494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1">5</text:span>.-</text:p></table:table-cell></table:table-row></table:table></draw:text-box></draw:frame><text:span text:style-name="T2"> </text:span><text:span text:style-name="T10">Desafectar las Ayudas Sociales detalladas en el Anexo V de la presente Resolución que forma parte e integra la misma, y que corresponden al mes de Marzo 2018.</text:span></text:p>
      <text:p text:style-name="P8"/>
      <text:p text:style-name="P8"><draw:frame draw:style-name="fr1" draw:name="Marco7" text:anchor-type="paragraph" svg:width="3.494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<text:span text:style-name="T11">6</text:span>.-</text:p></table:table-cell></table:table-row></table:table></draw:text-box></draw:frame> 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8"/>
      <text:p text:style-name="P15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1">7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3"> </text:span><text:span text:style-name="T5">12</text:span><text:span text:style-name="T3"> de </text:span><text:span text:style-name="T5">abril</text:span><text:span text:style-name="T3"> de 201</text:span><text:span text:style-name="T4">8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3T11:35:58.474171102</dc:date>
    <meta:editing-cycles>42</meta:editing-cycles>
    <meta:editing-duration>PT1H7M16S</meta:editing-duration>
    <meta:generator>LibreOffice/5.1.6.2$Linux_X86_64 LibreOffice_project/10m0$Build-2</meta:generator>
    <meta:print-date>2018-04-13T11:34:43.007414179</meta:print-date>
    <meta:document-statistic meta:table-count="7" meta:image-count="1" meta:object-count="0" meta:page-count="2" meta:paragraph-count="21" meta:word-count="445" meta:character-count="2636" meta:non-whitespace-character-count="2150"/>
  </office:meta>
</office:document-meta>
</file>